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" style:parent-style-name="Normalny" style:family="paragraph">
      <style:paragraph-properties fo:text-align="end"/>
      <style:text-properties style:font-name="Times New Roman" style:font-name-complex="Times New Roman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center" fo:margin-left="3.4416in" fo:text-indent="0.4916in">
        <style:tab-stops/>
      </style:paragraph-properties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4.16181in" svg:y="-0.55694in" svg:width="2.63251in" svg:height="0.86441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Oświadczenie potwierdzające przygotowanie opiekuna do świadczenia usługi opieki wytchnieniowej</text:p>
      <text:p text:style-name="P5">Krokowa, dnia……………………….</text:p>
      <text:p text:style-name="P6"/>
      <text:p text:style-name="Normalny"><text:span text:style-name="T7">………………………………………….</text:span><text:span text:style-name="T8"><text:line-break/></text:span><text:span text:style-name="T9"><text:s text:c="20"/>Imię i nazwisko</text:span></text:p>
      <text:p text:style-name="Normalny"><text:span text:style-name="T10">…………………………………………</text:span><text:span text:style-name="T11"><text:line-break/></text:span><text:span text:style-name="T12"><text:s text:c="17"/>Adres zamieszkania</text:span></text:p>
      <text:p text:style-name="P13">…………………………………………</text:p>
      <text:p text:style-name="P14">OŚWIADCZENIE UCZESTNIKA PROGRAMU</text:p>
      <text:p text:style-name="P15">WSKAZANIE OPIEKUNA</text:p>
      <text:p text:style-name="P16">OPIEKA WYTCHNIENIOWA DLA JST-EDYCJA 2026</text:p>
      <text:p text:style-name="P17"/>
      <text:p text:style-name="P18"/>
      <text:p text:style-name="Normalny"><text:span text:style-name="T19">Potwierdzam, że ………………………………………………………. jako osoba wskazana</text:span><text:span text:style-name="T20"><text:line-break/><text:s text:c="49"/></text:span><text:span text:style-name="T21">Imię i nazwisko opiekuna</text:span></text:p>
      <text:p text:style-name="P22">przeze mnie do świadczenia usługi opieki wytchnieniowej:</text:p>
      <text:list text:style-name="LFO1" text:continue-numbering="true">
        <text:list-item>
          <text:p text:style-name="P23">Jest pełnoletnia;</text:p>
        </text:list-item>
        <text:list-item>
          <text:p text:style-name="P24">Nie jest członkiem rodziny* OzN;</text:p>
        </text:list-item>
        <text:list-item>
          <text:p text:style-name="P25">Nie jest opiekunem OzN;</text:p>
        </text:list-item>
        <text:list-item>
          <text:p text:style-name="P26">Nie jest osobą faktycznie zamieszkującą z OzN;</text:p>
        </text:list-item>
        <text:list-item>
          <text:p text:style-name="P27">Posiada przygotowanie do świadczenia ww/ usługi.</text:p>
        </text:list-item>
      </text:list>
      <text:p text:style-name="P28"/>
      <text:p text:style-name="P29"/>
      <text:p text:style-name="P30">…………………………………</text:p>
      <text:p text:style-name="P31">Data, czytelny podpis</text:p>
      <text:p text:style-name="P32"/>
      <text:p text:style-name="P33"/>
      <text:p text:style-name="P34"><text:span text:style-name="T35">*</text:span><text:span text:style-name="T36">Za<text:s/></text:span><text:span text:style-name="T37">członków rodziny osoby z niepełnosprawnością</text:span><text:span text:style-name="T38"><text:s/>uznaje się wstępnych oraz zstępnych, krewnych w linii bocznej, małżonka, wstępnych oraz zstępnych małżonka, zięcia, synową, macochę, ojczyma oraz osobę pozostającą we wspólnym pożyciu, a także osobę pozostającą w stosunku przysposobienia z osobą z niepełnosprawnością.</text:span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PS1</meta:initial-creator>
    <dc:creator>GOPS1</dc:creator>
    <meta:creation-date>2026-03-30T09:12:00Z</meta:creation-date>
    <dc:date>2026-03-30T09:31:00Z</dc:date>
    <meta:template xlink:href="Normal.dotm" xlink:type="simple"/>
    <meta:editing-cycles>3</meta:editing-cycles>
    <meta:editing-duration>PT1080S</meta:editing-duration>
    <meta:document-statistic meta:page-count="2" meta:paragraph-count="2" meta:word-count="152" meta:character-count="1063" meta:row-count="7" meta:non-whitespace-character-count="913"/>
  </office:meta>
</office:document-meta>
</file>